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.45822in, 0.07599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45822in, 0.07599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s1" text:anchor-type="as-char" svg:x="0in" svg:y="0in" svg:width="6.21971in" svg:height="3.82073in" style:rel-width="scale" style:rel-height="scale"><draw:image xlink:href="media/image1.jpeg" xlink:type="simple" xlink:show="embed" xlink:actuate="onLoad"/><svg:title/><svg:desc/></draw:frame></text:span></text:p>
      <text:p text:style-name="Textbody"><text:span text:style-name="T3"><draw:frame draw:style-name="a1" draw:name="images1" text:anchor-type="as-char" svg:x="0in" svg:y="0in" svg:width="6.21971in" svg:height="3.82073in" style:rel-width="scale" style:rel-height="scale"><draw:image xlink:href="media/image1.jpe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3958in" fo:margin-bottom="0.1826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Luc Davezac</meta:initial-creator>
    <dc:creator>Jean-Luc Davezac</dc:creator>
    <meta:creation-date>2016-03-13T21:07:00Z</meta:creation-date>
    <dc:date>2016-03-13T21:27:00Z</dc:date>
    <meta:template xlink:href="Normal" xlink:type="simple"/>
    <meta:editing-cycles>7</meta:editing-cycles>
    <meta:editing-duration>PT540S</meta:editing-duration>
    <meta:document-statistic meta:page-count="1" meta:paragraph-count="1" meta:word-count="0" meta:character-count="4" meta:row-count="1" meta:non-whitespace-character-count="4"/>
  </office:meta>
</office:document-meta>
</file>